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text-properties style:font-name="Free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FreeSans" fo:font-size="14pt" fo:font-weight="bold" officeooo:paragraph-rsid="000c5a9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FreeSans" fo:font-size="14pt" fo:font-weight="bold" officeooo:rsid="000b76e6" officeooo:paragraph-rsid="000b76e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FreeSans" officeooo:paragraph-rsid="000b76e6"/>
    </style:style>
    <style:style style:name="P6" style:family="paragraph" style:parent-style-name="Standard">
      <style:text-properties style:font-name="FreeSans" fo:font-weight="bold" style:font-weight-asian="bold" style:font-weight-complex="bold"/>
    </style:style>
    <style:style style:name="P7" style:family="paragraph" style:parent-style-name="Standard">
      <style:text-properties style:font-name="FreeSans" officeooo:rsid="000b76e6" officeooo:paragraph-rsid="000b76e6"/>
    </style:style>
    <style:style style:name="P8" style:family="paragraph" style:parent-style-name="Standard">
      <style:text-properties style:font-name="FreeSans" fo:font-style="normal" officeooo:paragraph-rsid="00190378" style:font-style-asian="normal" style:font-style-complex="normal"/>
    </style:style>
    <style:style style:name="P9" style:family="paragraph" style:parent-style-name="Standard">
      <style:text-properties style:font-name="FreeSans" fo:font-style="italic" officeooo:rsid="000b76e6" officeooo:paragraph-rsid="000b76e6" style:font-style-asian="italic" style:font-style-complex="italic"/>
    </style:style>
    <style:style style:name="P10" style:family="paragraph" style:parent-style-name="Standard">
      <style:text-properties officeooo:paragraph-rsid="00190378"/>
    </style:style>
    <style:style style:name="P11" style:family="paragraph" style:parent-style-name="Preformatted_20_Text">
      <style:text-properties style:font-name="FreeSans"/>
    </style:style>
    <style:style style:name="P12" style:family="paragraph" style:parent-style-name="Preformatted_20_Text">
      <style:paragraph-properties fo:margin-top="0cm" fo:margin-bottom="0.499cm" fo:text-align="center" style:justify-single-word="false"/>
      <style:text-properties style:font-name="FreeSans" fo:font-size="24pt" fo:font-weight="bold" officeooo:paragraph-rsid="000b76e6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top="0cm" fo:margin-bottom="0.499cm" fo:text-align="center" style:justify-single-word="false"/>
      <style:text-properties style:font-name="FreeSans" fo:font-size="20pt" officeooo:paragraph-rsid="00151aee" style:font-size-asian="20pt" style:font-size-complex="20pt"/>
    </style:style>
    <style:style style:name="P14" style:family="paragraph" style:parent-style-name="Standard">
      <style:text-properties officeooo:paragraph-rsid="000b76e6"/>
    </style:style>
    <style:style style:name="T1" style:family="text">
      <style:text-properties officeooo:rsid="000b76e6"/>
    </style:style>
    <style:style style:name="T2" style:family="text">
      <style:text-properties fo:font-style="italic" officeooo:rsid="000b76e6" style:font-style-asian="italic" style:font-style-complex="italic"/>
    </style:style>
    <style:style style:name="T3" style:family="text">
      <style:text-properties fo:font-style="italic" officeooo:rsid="000c5a95" style:font-style-asian="italic" style:font-style-complex="italic"/>
    </style:style>
    <style:style style:name="T4" style:family="text">
      <style:text-properties fo:font-weight="bold" officeooo:rsid="000b76e6" style:font-weight-asian="bold" style:font-weight-complex="bold"/>
    </style:style>
    <style:style style:name="T5" style:family="text">
      <style:text-properties fo:font-weight="bold" officeooo:rsid="00151aee" style:font-weight-asian="bold" style:font-weight-complex="bold"/>
    </style:style>
    <style:style style:name="T6" style:family="text">
      <style:text-properties fo:font-weight="bold" officeooo:rsid="00190378" style:font-weight-asian="bold" style:font-weight-complex="bold"/>
    </style:style>
    <style:style style:name="T7" style:family="text">
      <style:text-properties fo:font-weight="bold" officeooo:rsid="00226e61" style:font-weight-asian="bold" style:font-weight-complex="bold"/>
    </style:style>
    <style:style style:name="T8" style:family="text">
      <style:text-properties officeooo:rsid="000c5a95"/>
    </style:style>
    <style:style style:name="T9" style:family="text">
      <style:text-properties style:font-name="FreeSans" fo:font-style="italic" officeooo:rsid="000d67ff" style:font-style-asian="italic" style:font-style-complex="italic"/>
    </style:style>
    <style:style style:name="T10" style:family="text">
      <style:text-properties style:font-name="FreeSans" fo:font-style="italic" officeooo:rsid="00190378" style:font-style-asian="italic" style:font-style-complex="italic"/>
    </style:style>
    <style:style style:name="T11" style:family="text">
      <style:text-properties officeooo:rsid="0011fe4a"/>
    </style:style>
    <style:style style:name="T12" style:family="text">
      <style:text-properties officeooo:rsid="00190378"/>
    </style:style>
    <style:style style:name="T13" style:family="text">
      <style:text-properties officeooo:rsid="0019c77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8">Geometry: Groups and </text:span><text:span text:style-name="T11">S</text:span><text:span text:style-name="T8">urface</text:span><text:span text:style-name="T1">s</text:span></text:p>
      <text:section text:style-name="Sect1" text:name="content-area">
        <text:p text:style-name="P13"><text:span text:style-name="T5">December 2</text:span><text:span text:style-name="T4">2, 2</text:span><text:span text:style-name="T5">011</text:span></text:p>
        <text:section text:style-name="Sect1" text:name="node-2773">
          <text:p text:style-name="P2"/>
          <text:p text:style-name="P2">Location:<text:tab/><text:tab/><text:span text:style-name="T1">Lipschitzsaal, Endenicher Allee 60, </text:span><text:span text:style-name="T8">Bonn</text:span></text:p>
          <text:p text:style-name="P6"/>
          <text:p text:style-name="P3">Organiser:<text:tab/><text:tab/>Ursula Hamenstädt <text:span text:style-name="T8">(Bonn)</text:span> </text:p>
          <text:p text:style-name="P1"/>
          <text:p text:style-name="P1"/>
          <text:p text:style-name="P1"/>
          <text:p text:style-name="P4">Program:</text:p>
          <text:p text:style-name="P7"/>
          <text:p text:style-name="P7"/>
          <text:p text:style-name="P5"><text:span text:style-name="T1">14:10 – 15:00<text:tab/></text:span><text:span text:style-name="T4">Indira Chatterji (Orleans)</text:span></text:p>
          <text:p text:style-name="P5"><text:span text:style-name="T1"><text:tab/><text:tab/><text:tab/></text:span><text:span text:style-name="T2">Central extensions, distortion and bounded cohomology</text:span></text:p>
          <text:p text:style-name="P7"/>
          <text:p text:style-name="P5"><text:span text:style-name="T1">15:10 – 16:00<text:tab/></text:span><text:span text:style-name="T4">Dawid Kielak (Oxford)</text:span></text:p>
          <text:p text:style-name="P5"><text:span text:style-name="T1"><text:tab/><text:tab/><text:tab/></text:span><text:span text:style-name="T2">Free and linear representations of Out (F_n)</text:span></text:p>
          <text:p text:style-name="P7"/>
          <text:p text:style-name="P7"/>
          <text:p text:style-name="P7">16:00 – 16:30<text:tab/>Coffee break</text:p>
          <text:p text:style-name="P7"/>
          <text:p text:style-name="P7"/>
          <text:p text:style-name="P5"><text:span text:style-name="T1">16:30 – 17:00 <text:tab/></text:span><text:span text:style-name="T4">Promotionscolloquium</text:span></text:p>
          <text:p text:style-name="P5"><text:span text:style-name="T1"><text:tab/><text:tab/><text:tab/></text:span><text:span text:style-name="T4">Sebastian Hensel (Bonn)</text:span></text:p>
          <text:p text:style-name="P5"><text:span text:style-name="T1"><text:tab/><text:tab/><text:tab/></text:span><text:span text:style-name="T2">Metric disto</text:span><text:span text:style-name="T3">r</text:span><text:span text:style-name="T2">tion of subgroups of mapping class groups</text:span></text:p>
          <text:p text:style-name="P7"/>
          <text:p text:style-name="P5"><text:span text:style-name="T1">17:</text:span><text:span text:style-name="T12">1</text:span><text:span text:style-name="T1">5 – 17:</text:span><text:span text:style-name="T12">3</text:span><text:span text:style-name="T1">5<text:tab/></text:span><text:span text:style-name="T4">François Labourie (Orsay)</text:span></text:p>
          <text:p text:style-name="P5"><text:span text:style-name="T1"><text:tab/><text:tab/><text:tab/></text:span><text:span text:style-name="T2">Cross ratios: Geometry and Dynamics</text:span></text:p>
          <text:p text:style-name="P9"/>
          <text:p text:style-name="P8"><text:span text:style-name="T12">17:45 – 18:</text:span><text:span text:style-name="T13">0</text:span><text:span text:style-name="T12">5<text:tab/></text:span><text:span text:style-name="T6">Mar</text:span><text:span text:style-name="T7">k</text:span><text:span text:style-name="T6"> Pedron (Bonn)</text:span></text:p>
          <text:p text:style-name="P10"><text:span text:style-name="T10"><text:tab/><text:tab/><text:tab/></text:span>Surface Bundles of Asymptotically Maximal Signature</text:p>
          <text:p text:style-name="P7"/>
          <text:p text:style-name="P5"><text:span text:style-name="T1">1</text:span><text:span text:style-name="T12">8</text:span><text:span text:style-name="T1">:</text:span><text:span text:style-name="T13">1</text:span><text:span text:style-name="T1">5 – 18:</text:span><text:span text:style-name="T13">3</text:span><text:span text:style-name="T1">5 <text:tab/></text:span><text:span text:style-name="T4">Martin Möller (Frankfurt)</text:span></text:p>
          <text:p text:style-name="P14"><text:tab/><text:tab/><text:tab/><text:span text:style-name="T9">Euler-Charakteristik von Prym-Teichmüllerkurven</text:span></text:p>
          <text:p text:style-name="P14"><text:span text:style-name="T9"/></text:p>
          <text:p text:style-name="P14"><text:span text:style-name="T9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Bitstream Vera Sans1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1" style:font-size-asian="10pt" style:font-name-complex="Bitstream Vera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08:29:58</meta:creation-date>
    <dc:date>2011-12-09T11:38:58</dc:date>
    <meta:editing-duration>PT01H31M04S</meta:editing-duration>
    <meta:editing-cycles>15</meta:editing-cycles>
    <meta:generator>OpenOffice.org/3.2$Linux OpenOffice.org_project/320m19$Build-9505</meta:generator>
    <meta:print-date>2011-12-05T08:56:27</meta:print-date>
    <meta:document-statistic meta:table-count="0" meta:image-count="0" meta:object-count="0" meta:page-count="1" meta:paragraph-count="19" meta:word-count="95" meta:character-count="717"/>
  </office:meta>
</office:document-meta>
</file>